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size="10pt" style:font-size-asian="10pt" style:font-size-complex="10pt"/>
    </style:style>
    <style:style style:name="T1" style:family="text">
      <style:text-properties officeooo:rsid="00008b45"/>
    </style:style>
    <style:style style:name="T2" style:family="text">
      <style:text-properties fo:font-weight="bold" style:font-weight-asian="bold" style:font-weight-complex="bold"/>
    </style:style>
    <style:style style:name="T3" style:family="text">
      <style:text-properties fo:font-weight="bold" officeooo:rsid="00008b45"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pett.le redazione di <text:span text:style-name="T1">VEROSIMILMENTEVERO BLOG</text:span></text:p>
      <text:p text:style-name="Standard">e-mail: <text:a xlink:type="simple" xlink:href="mailto:verosimilmenteveroblog@altervista.org" office:target-frame-name="_blank" xlink:show="new" text:style-name="Internet_20_link" text:visited-style-name="Visited_20_Internet_20_Link"><text:span text:style-name="Strong_20_Emphasis">verosimilmenteveroblog@altervista.org</text:span></text:a> </text:p>
      <text:p text:style-name="Standard">sito web: https://verosimilmenteveroblog.altervista.org/</text:p>
      <text:p text:style-name="Standard"/>
      <text:p text:style-name="Standard">Scheda personale e liberatoria </text:p>
      <text:p text:style-name="Standard"/>
      <text:p text:style-name="Standard">Io sottoscritta/o: </text:p>
      <text:p text:style-name="Standard">Nome:_______________________________________________________________________ </text:p>
      <text:p text:style-name="Standard">Cognome:____________________________________________________________________ </text:p>
      <text:p text:style-name="Standard">Eventuale pseudonimo__________________________________________________________ </text:p>
      <text:p text:style-name="Standard">Data di nascita:__________________Luogo_________________________________________ </text:p>
      <text:p text:style-name="Standard">Residenza____________________________________________________________________ </text:p>
      <text:p text:style-name="Standard">Domicilio____________________________________________________________________ </text:p>
      <text:p text:style-name="Standard">Telefono: _________________ E-Mail: _____________________________________________ </text:p>
      <text:p text:style-name="Standard">Autrice/autore del racconto dal titolo :_______________________________________________ </text:p>
      <text:p text:style-name="Standard">_____________________________________________________________________________ </text:p>
      <text:p text:style-name="Standard"/>
      <text:p text:style-name="P1">AUTORIZZO</text:p>
      <text:p text:style-name="Standard"/>
      <text:p text:style-name="Standard"><text:span text:style-name="T1">il sito </text:span><text:span text:style-name="T3">VEROSIMILMENTEVERO BLOG</text:span> a pubblicare, a titolo gratuito, il suddetto racconto, nonché a </text:p>
      <text:p text:style-name="Standard">divulgarlo e diffonderlo, in tutte le sue forme (sia sul sito web, che sui social, che tramite </text:p>
      <text:p text:style-name="Standard">newsletter inviata dalla redazione) e, a tal fine, </text:p>
      <text:p text:style-name="P1"/>
      <text:p text:style-name="P1">DICHIARO </text:p>
      <text:p text:style-name="Standard"/>
      <text:p text:style-name="Standard">1) che il racconto è inedito; </text:p>
      <text:p text:style-name="Standard">2) di possederne tutti i diritti di utilizzazione e di essere pienamente responsabile del contenuto del </text:p>
      <text:p text:style-name="Standard">racconto oggetto della presente liberatoria, garantendo che il suddetto racconto è nella mia legittima </text:p>
      <text:p text:style-name="Standard">disponibilità e che la relativa pubblicazione non viola disposizioni di legge o regolamenti, né alcun </text:p>
      <text:p text:style-name="Standard">diritto o privativa di terzo e liberando espressamente <text:span text:style-name="T1">il sito </text:span><text:span text:style-name="T3">VEROSIMILMENTEVERO BLOG</text:span> da ogni conseguente responsabilità civile e penale; </text:p>
      <text:p text:style-name="Standard">3) di rinunciare a qualsiasi diritto di utilizzazione economica o forma di compenso per la </text:p>
      <text:p text:style-name="Standard">pubblicazione del racconto, fermo restando che la presente liberatoria non prevede la cessione del </text:p>
      <text:p text:style-name="Standard">mio diritto di Autore e che il sottoscritto si riserva il diritto di cessione della sua opera anche a terzi, </text:p>
      <text:p text:style-name="Standard">in qualsiasi momento e a qualsivoglia titolo; </text:p>
      <text:p text:style-name="Standard">4) di esonerare il sito<text:span text:style-name="T2"> VEROSIMILMENTEVERO BLOG</text:span> da ogni responsabilità e onere di accertamento e/o controllo in relazione al mio racconto, specificamente in merito a eventuali vincoli verso terzi inerenti il diritto d’Autore, in relazione ai quali mi impegno fin d’ora a manlevare il sito <text:span text:style-name="T2">VEROSIMILMENTEVERO BLOG</text:span>, in caso di qualsivoglia contestazione o pretesa di danno conseguente alla <text:s/>pubblicazione; </text:p>
      <text:p text:style-name="Standard">5) di accettare le modifiche, che non stravolgeranno la versione originale dell’opera, necessarie per </text:p>
      <text:p text:style-name="Standard">la pubblicazione del racconto, che verranno comunicate in via preventiva. </text:p>
      <text:p text:style-name="Standard"/>
      <text:p text:style-name="Standard">Data: __________________________ Firma: _______________________________________ </text:p>
      <text:p text:style-name="Standard"/>
      <text:p text:style-name="P2">Autorizzo espressamente il sito VEROSIMILMENTEVERO BLOG al trattamento dei miei dati personali, sia in forma cartacea che elettronica, ai sensi del GDPR (Regolamento Generale sulla Protezione Dati, in vigore in tutta l’Unione Europea dal 25 maggio 2018) e del Decreto Legislativo 30 giugno 2003, n. 196 “Codice in materia di protezione dei dati personali”, dichiarando sin da ora di liberare la predetta da qualsivoglia responsabilità. </text:p>
      <text:p text:style-name="Standard"/>
      <text:p text:style-name="Standard">Data: __________________________ Firma: 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4-21T14:28:51.826000000</dc:date>
    <meta:editing-duration>PT6M19S</meta:editing-duration>
    <meta:editing-cycles>2</meta:editing-cycles>
    <meta:generator>LibreOffice/7.1.8.1$Windows_X86_64 LibreOffice_project/e1f30c802c3269a1d052614453f260e49458c82c</meta:generator>
    <meta:document-statistic meta:table-count="0" meta:image-count="0" meta:object-count="0" meta:page-count="1" meta:paragraph-count="34" meta:word-count="359" meta:character-count="3172" meta:non-whitespace-character-count="2816"/>
  </office:meta>
</office:document-meta>
</file>